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20000014000061F000004C587EA9A3D1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333333" draw:fill="hatch" draw:fill-hatch-name="Black_20_45_20_Degrees_20_Wid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5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5cm" svg:height="12.5cm" svg:x="1.1cm" svg:y="4.7cm">
          <draw:image xlink:href="Pictures/20000014000061F000004C587EA9A3D1.svm" xlink:type="simple" xlink:show="embed" xlink:actuate="onLoad">
            <text:p/>
          </draw:image>
        </draw:frame>
        <draw:frame draw:style-name="gr1" draw:text-style-name="P1" draw:layer="layout" svg:width="12.5cm" svg:height="12.5cm" svg:x="13.6cm" svg:y="4.7cm">
          <draw:image xlink:href="Pictures/20000014000061F000004C587EA9A3D1.svm" xlink:type="simple" xlink:show="embed" xlink:actuate="onLoad">
            <text:p/>
          </draw:image>
        </draw:frame>
        <draw:custom-shape draw:style-name="gr2" draw:text-style-name="P1" draw:layer="layout" svg:width="12.5cm" svg:height="2cm" svg:x="13.6cm" svg:y="2.7cm">
          <text:p/>
          <draw:enhanced-geometry svg:viewBox="0 0 21600 21600" draw:glue-points="10800 0 2160 10800 10800 21600 19440 10800" draw:text-areas="4350 0 17250 21600" draw:mirror-vertical="true" draw:type="flowchart-manual-operation" draw:enhanced-path="M 0 0 L 21600 0 17250 21600 4350 21600 0 0 Z N"/>
        </draw:custom-shape>
        <draw:custom-shape draw:style-name="gr2" draw:text-style-name="P1" draw:layer="layout" svg:width="12.5cm" svg:height="2cm" svg:x="13.6cm" svg:y="17.2cm">
          <text:p/>
          <draw:enhanced-geometry svg:viewBox="0 0 21600 21600" draw:glue-points="10800 0 2160 10800 10800 21600 19440 10800" draw:text-areas="4350 0 17250 21600" draw:mirror-horizontal="true" draw:type="flowchart-manual-operation" draw:enhanced-path="M 0 0 L 21600 0 17250 21600 4350 21600 0 0 Z N"/>
        </draw:custom-shape>
        <draw:frame draw:style-name="gr3" draw:layer="layout" svg:width="7.7cm" svg:height="5.55cm" svg:x="16.4cm" svg:y="7.4cm">
          <draw:text-box>
            <text:p>Mon texte ici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T Moustache</meta:initial-creator>
    <meta:creation-date>2011-06-13T10:57:07.47</meta:creation-date>
    <dc:date>2011-06-13T11:13:12.63</dc:date>
    <dc:creator>JT Moustache</dc:creator>
    <meta:editing-duration>PT45S</meta:editing-duration>
    <meta:editing-cycles>1</meta:editing-cycles>
    <meta:document-statistic meta:object-count="5"/>
    <meta:generator>LibreOffice/3.4$Win32 LibreOffice_project/340m1$Build-12</meta:generator>
  </office:meta>
</office:document-meta>
</file>