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1cm" table:align="margins"/>
    </style:style>
    <style:style style:name="Tableau1.A" style:family="table-column">
      <style:table-column-properties style:column-width="2.533cm" style:rel-column-width="6124*"/>
    </style:style>
    <style:style style:name="Tableau1.B" style:family="table-column">
      <style:table-column-properties style:column-width="4.904cm" style:rel-column-width="11856*"/>
    </style:style>
    <style:style style:name="Tableau1.C" style:family="table-column">
      <style:table-column-properties style:column-width="4.914cm" style:rel-column-width="11882*"/>
    </style:style>
    <style:style style:name="Tableau1.D" style:family="table-column">
      <style:table-column-properties style:column-width="4.923cm" style:rel-column-width="11903*"/>
    </style:style>
    <style:style style:name="Tableau1.F" style:family="table-column">
      <style:table-column-properties style:column-width="4.907cm" style:rel-column-width="118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9.1" style:family="table-column">
      <style:table-column-properties style:column-width="2.531cm" style:rel-column-width="6122*"/>
    </style:style>
    <style:style style:name="Tableau1.A9.2" style:family="table-column">
      <style:table-column-properties style:column-width="4.902cm" style:rel-column-width="11853*"/>
    </style:style>
    <style:style style:name="Tableau1.A9.3" style:family="table-column">
      <style:table-column-properties style:column-width="4.912cm" style:rel-column-width="11878*"/>
    </style:style>
    <style:style style:name="Tableau1.A9.4" style:family="table-column">
      <style:table-column-properties style:column-width="4.921cm" style:rel-column-width="11900*"/>
    </style:style>
    <style:style style:name="Tableau1.A9.5" style:family="table-column">
      <style:table-column-properties style:column-width="4.927cm" style:rel-column-width="11915*"/>
    </style:style>
    <style:style style:name="Tableau1.A9.1.1" style:family="table-cell">
      <style:table-cell-properties fo:background-color="#666666" fo:padding="0.097cm" fo:border-left="0.002cm solid #000000" fo:border-right="none" fo:border-top="none" fo:border-bottom="0.002cm solid #000000">
        <style:background-image/>
      </style:table-cell-properties>
    </style:style>
    <style:style style:name="Tableau1.A9.5.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 fo:font-size="6pt" style:font-size-asian="6pt" style:font-size-complex="6pt"/>
    </style:style>
    <style:style style:name="P2" style:family="paragraph" style:parent-style-name="Text_20_body">
      <style:text-properties style:font-name="Ari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text-properties style:font-name="Arial" fo:font-size="8pt" style:font-size-asian="8pt" style:font-size-complex="8pt"/>
    </style:style>
    <style:style style:name="P7" style:family="paragraph" style:parent-style-name="Table_20_Contents"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style:line-height-at-least="0cm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style:line-height-at-least="0cm" fo:text-align="end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style:line-height-at-least="0cm"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style:font-name-asian="Times New Roman" style:font-size-asian="10pt" style:font-name-complex="Times New Roman" style:font-size-complex="10pt"/>
    </style:style>
    <style:style style:name="P15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text-properties style:font-name="Arial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" fo:font-size="6pt" style:text-underline-style="none" fo:font-weight="normal" style:font-size-asian="6pt" style:font-weight-asian="normal" style:font-size-complex="6pt" style:font-weight-complex="normal"/>
    </style:style>
    <style:style style:name="P21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color="#808080" style:font-name="Arial"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c0c0c0"/>
    </style:style>
    <style:style style:name="T5" style:family="text">
      <style:text-properties fo:color="#000000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20pt" style:font-name-asian="Arial" style:font-size-asian="20pt" style:font-name-complex="Arial" style:font-size-complex="20pt"/>
    </style:style>
    <style:style style:name="T8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maine : <text:span text:style-name="T4">. . . . . . . . . . . . . . . . . . . . . . . . . . . . . . . . . . . . . . . . . . . . . . . <text:s/></text:span><text:span text:style-name="T5">Dominante : </text:span><text:span text:style-name="T4">. . . . . . . . . . . . . . . . . . . . . . . . . . . . . . . . . . . . . . . . . . . . . . . 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LUNDI</text:p>
          </table:table-cell>
          <table:table-cell table:style-name="Tableau1.A1" office:value-type="string">
            <text:p text:style-name="P5">MARDI</text:p>
          </table:table-cell>
          <table:table-cell table:style-name="Tableau1.A1" office:value-type="string">
            <text:p text:style-name="P5">JEUDI</text:p>
          </table:table-cell>
          <table:table-cell table:style-name="Tableau1.A1" office:value-type="string">
            <text:p text:style-name="P5">VENDREDI</text:p>
          </table:table-cell>
          <table:table-cell table:style-name="Tableau1.F1" office:value-type="string">
            <text:p text:style-name="P5">SAMEDI</text:p>
          </table:table-cell>
        </table:table-row>
        <table:table-row>
          <table:table-cell table:style-name="Tableau1.A2" office:value-type="string">
            <text:p text:style-name="P6">8h35 / 9h10 </text:p>
          </table:table-cell>
          <table:table-cell table:style-name="Tableau1.B2" table:number-columns-spanned="5" office:value-type="string">
            <text:p text:style-name="P18">Accueil + Rituel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9h10</text:p>
            <text:p text:style-name="P13">Rituels</text:p>
            <text:p text:style-name="P13">Langage</text:p>
            <text:p text:style-name="P7">9h40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7">9h45</text:p>
            <text:p text:style-name="P13"/>
            <text:p text:style-name="P13">Motricité</text:p>
            <text:p text:style-name="P7"/>
            <text:p text:style-name="P7">10h15</text:p>
          </table:table-cell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>10h15 / 10h45</text:p>
          </table:table-cell>
          <table:table-cell table:style-name="Tableau1.B2" table:number-columns-spanned="5" office:value-type="string">
            <text:p text:style-name="P18">Récré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7">10h45</text:p>
            <text:p text:style-name="P13">Ateliers :</text:p>
            <text:p text:style-name="P16">mathématiques <text:span text:style-name="T2">graphisme</text:span></text:p>
            <text:p text:style-name="P16"><text:s/>écriture </text:p>
            <text:p text:style-name="P16">lecture</text:p>
            <text:p text:style-name="P16">...</text:p>
            <text:p text:style-name="P7">11h20</text:p>
          </table:table-cell>
          <table:table-cell table:style-name="Tableau1.A2" office:value-type="string">
            <text:p text:style-name="P14"><text:span text:style-name="T7">○</text:span></text:p>
            <text:p text:style-name="P14"><text:span text:style-name="T7">○</text:span></text:p>
            <text:p text:style-name="P14"><text:span text:style-name="T7">○</text:span></text:p>
            <text:p text:style-name="P14"><text:span text:style-name="T7">○</text:span></text:p>
          </table:table-cell>
          <table:table-cell table:style-name="Tableau1.A2" office:value-type="string">
            <text:p text:style-name="P14"><text:span text:style-name="T7">○</text:span></text:p>
            <text:p text:style-name="P14"><text:span text:style-name="T7">○</text:span></text:p>
            <text:p text:style-name="P14"><text:span text:style-name="T7">○</text:span></text:p>
            <text:p text:style-name="P14"><text:span text:style-name="T7">○</text:span></text:p>
          </table:table-cell>
          <table:table-cell table:style-name="Tableau1.A2" office:value-type="string">
            <text:p text:style-name="P14"><text:span text:style-name="T7">○</text:span></text:p>
            <text:p text:style-name="P14"><text:span text:style-name="T7">○</text:span></text:p>
            <text:p text:style-name="P14"><text:span text:style-name="T7">○</text:span></text:p>
            <text:p text:style-name="P14"><text:span text:style-name="T7">○</text:span></text:p>
          </table:table-cell>
          <table:table-cell table:style-name="Tableau1.A2" office:value-type="string">
            <text:p text:style-name="P14"><text:span text:style-name="T7">○</text:span></text:p>
            <text:p text:style-name="P14"><text:span text:style-name="T7">○</text:span></text:p>
            <text:p text:style-name="P14"><text:span text:style-name="T7">○</text:span></text:p>
            <text:p text:style-name="P14"><text:span text:style-name="T7">○</text:span>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10"><text:span text:style-name="T9">11h20</text:span></text:p>
            <text:p text:style-name="P9"><text:span text:style-name="T2">Bilan Chants</text:span></text:p>
            <text:p text:style-name="P8">11h35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>11h35 / 11h45</text:p>
          </table:table-cell>
          <table:table-cell table:style-name="Tableau1.B2" table:number-columns-spanned="5" office:value-type="string">
            <text:p text:style-name="P18">Vestiaire et sort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number-columns-spanned="5">
            <table:table table:is-sub-table="true">
              <table:table-column table:style-name="Tableau1.A9.1"/>
              <table:table-column table:style-name="Tableau1.A9.2"/>
              <table:table-column table:style-name="Tableau1.A9.3"/>
              <table:table-column table:style-name="Tableau1.A9.4"/>
              <table:table-column table:style-name="Tableau1.A9.5"/>
              <table:table-row>
                <table:table-cell table:style-name="Tableau1.A9.1.1" table:number-columns-spanned="5" office:value-type="string">
                  <text:p text:style-name="P17"/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eau1.A2" office:value-type="string">
                  <text:p text:style-name="P6">13h35 / 14h45</text:p>
                </table:table-cell>
                <table:table-cell table:style-name="Tableau1.A2" table:number-columns-spanned="4" office:value-type="string">
                  <text:p text:style-name="P18">Moment de repos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.A2" office:value-type="string">
                  <text:p text:style-name="P7">14h45</text:p>
                  <text:p text:style-name="P13">Ateliers </text:p>
                  <text:p text:style-name="P13">à dominante</text:p>
                  <text:p text:style-name="P13">esthétique</text:p>
                  <text:p text:style-name="P13">ou scientifique</text:p>
                  <text:p text:style-name="P7"><text:s text:c="12"/><text:span text:style-name="T2">+ bilan</text:span></text:p>
                  <text:p text:style-name="P15">15h30</text:p>
                </table:table-cell>
                <table:table-cell table:style-name="Tableau1.A2" office:value-type="string">
                  <text:p text:style-name="P14"><text:span text:style-name="T7">○</text:span></text:p>
                  <text:p text:style-name="P14"><text:span text:style-name="T7">○</text:span></text:p>
                  <text:p text:style-name="P14"><text:span text:style-name="T7">○</text:span></text:p>
                  <text:p text:style-name="P14"><text:span text:style-name="T7">○</text:span></text:p>
                </table:table-cell>
                <table:table-cell table:style-name="Tableau1.A2" office:value-type="string">
                  <text:p text:style-name="P14"><text:span text:style-name="T7">○</text:span></text:p>
                  <text:p text:style-name="P14"><text:span text:style-name="T7">○</text:span></text:p>
                  <text:p text:style-name="P14"><text:span text:style-name="T7">○</text:span></text:p>
                  <text:p text:style-name="P14"><text:span text:style-name="T7">○</text:span></text:p>
                </table:table-cell>
                <table:table-cell table:style-name="Tableau1.A2" office:value-type="string">
                  <text:p text:style-name="P14"><text:span text:style-name="T7">○</text:span></text:p>
                  <text:p text:style-name="P14"><text:span text:style-name="T7">○</text:span></text:p>
                  <text:p text:style-name="P14"><text:span text:style-name="T7">○</text:span></text:p>
                  <text:p text:style-name="P14"><text:span text:style-name="T7">○</text:span></text:p>
                </table:table-cell>
                <table:table-cell table:style-name="Tableau1.A9.5.3" office:value-type="string">
                  <text:p text:style-name="P14"><text:span text:style-name="T7">○</text:span></text:p>
                  <text:p text:style-name="P14"><text:span text:style-name="T7">○</text:span></text:p>
                  <text:p text:style-name="P14"><text:span text:style-name="T7">○</text:span></text:p>
                  <text:p text:style-name="P14"><text:span text:style-name="T7">○</text:span></text:p>
                </table:table-cell>
              </table:table-row>
              <table:table-row>
                <table:table-cell table:style-name="Tableau1.A2" office:value-type="string">
                  <text:p text:style-name="P6">15h30 / 16h00</text:p>
                </table:table-cell>
                <table:table-cell table:style-name="Tableau1.A9.5.3" table:number-columns-spanned="4" office:value-type="string">
                  <text:p text:style-name="P18">Récréation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1.A2" office:value-type="string">
                  <text:p text:style-name="P11"><text:span text:style-name="T9">16h <text:s text:c="7"/></text:span><text:span text:style-name="T2">Bilan, chant, conte</text:span>,</text:p>
                  <text:p text:style-name="P12">16h30</text:p>
                </table:table-cell>
                <table:table-cell table:style-name="Tableau1.A2" office:value-type="string">
                  <text:p text:style-name="P3"/>
                </table:table-cell>
                <table:table-cell table:style-name="Tableau1.A2" office:value-type="string">
                  <text:p text:style-name="P3"/>
                </table:table-cell>
                <table:table-cell table:style-name="Tableau1.A2" office:value-type="string">
                  <text:p text:style-name="P3"/>
                </table:table-cell>
                <table:table-cell table:style-name="Tableau1.A9.5.3" office:value-type="string">
                  <text:p text:style-name="P3"/>
                </table:table-cell>
              </table:table-row>
              <table:table-row>
                <table:table-cell table:style-name="Tableau1.A2" office:value-type="string">
                  <text:p text:style-name="P6">16h35 / 16h45</text:p>
                </table:table-cell>
                <table:table-cell table:style-name="Tableau1.A2" table:number-columns-spanned="4" office:value-type="string">
                  <text:p text:style-name="P18">Vestiaire et sortie</text:p>
                </table:table-cell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1.F9" office:value-type="string">
            <text:p text:style-name="P19">Notes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/>
            <text:p text:style-name="P21">JT &amp; JBC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oustache</meta:initial-creator>
    <meta:creation-date>2007-09-10T15:43:20</meta:creation-date>
    <dc:creator>Moustache</dc:creator>
    <dc:date>2007-09-14T14:00:58</dc:date>
    <meta:printed-by>Moustache</meta:printed-by>
    <meta:print-date>2007-09-10T17:21:13</meta:print-date>
    <dc:language>fr-FR</dc:language>
    <meta:editing-cycles>19</meta:editing-cycles>
    <meta:editing-duration>PT1H56M5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8" meta:word-count="67" meta:character-count="688"/>
  </office:meta>
</office:document-meta>
</file>